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ani" svg:font-family="Vani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0.96cm" fo:margin-left="0.03cm" fo:margin-right="0.011cm" fo:margin-top="1.05cm" fo:margin-bottom="2cm" table:align="margins" style:may-break-between-rows="false"/>
    </style:style>
    <style:style style:name="Tableau2.A" style:family="table-column">
      <style:table-column-properties style:column-width="2.466cm" style:rel-column-width="1398*"/>
    </style:style>
    <style:style style:name="Tableau2.B" style:family="table-column">
      <style:table-column-properties style:column-width="2.693cm" style:rel-column-width="1527*"/>
    </style:style>
    <style:style style:name="Tableau2.C" style:family="table-column">
      <style:table-column-properties style:column-width="2.812cm" style:rel-column-width="1594*"/>
    </style:style>
    <style:style style:name="Tableau2.D" style:family="table-column">
      <style:table-column-properties style:column-width="4.653cm" style:rel-column-width="2638*"/>
    </style:style>
    <style:style style:name="Tableau2.E" style:family="table-column">
      <style:table-column-properties style:column-width="4.673cm" style:rel-column-width="2649*"/>
    </style:style>
    <style:style style:name="Tableau2.F" style:family="table-column">
      <style:table-column-properties style:column-width="3.664cm" style:rel-column-width="2077*"/>
    </style:style>
    <style:style style:name="Tableau2.1" style:family="table-row">
      <style:table-row-properties style:row-height="3.528cm"/>
    </style:style>
    <style:style style:name="Tableau2.A1" style:family="table-cell">
      <style:table-cell-properties style:vertical-align="middle" fo:background-color="#ff6633" fo:padding="0.097cm" fo:border="0.002cm solid #000000">
        <style:background-image/>
      </style:table-cell-properties>
    </style:style>
    <style:style style:name="Tableau2.B1" style:family="table-cell">
      <style:table-cell-properties style:vertical-align="middle" fo:background-color="#ff66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2" style:family="table-row">
      <style:table-row-properties style:row-height="3.099cm"/>
    </style:style>
    <style:style style:name="Tableau2.B2" style:family="table-cell">
      <style:table-cell-properties style:vertical-align="middle"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6" style:family="table-row">
      <style:table-row-properties style:row-height="5.805cm"/>
    </style:style>
    <style:style style:name="P1" style:family="paragraph" style:parent-style-name="Table_20_Contents">
      <style:paragraph-properties fo:text-align="center" style:justify-single-word="false"/>
      <style:text-properties fo:color="#2300dc" style:font-name="Arial" fo:font-size="11pt" fo:background-color="#ffff00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color="#2300dc"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2300dc"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2300dc" style:font-name="Arial" fo:font-size="12pt" fo:background-color="#ffff0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2pt" fo:background-color="#ff950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ff"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Arial" fo:font-size="12pt" fo:background-color="#ff950e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 fo:background-color="#ff6633">
        <style:background-image/>
      </style:paragraph-properties>
      <style:text-properties fo:color="#000000" style:font-name="Arial" fo:font-size="12pt" fo:background-color="#ff950e" style:font-size-asian="12pt" style:font-size-complex="12pt"/>
    </style:style>
    <style:style style:name="P10" style:family="paragraph" style:parent-style-name="Table_20_Contents">
      <style:paragraph-properties fo:text-align="center" style:justify-single-word="false" fo:background-color="#ff6633">
        <style:background-image/>
      </style:paragraph-properties>
      <style:text-properties fo:color="#000000" style:font-name="Arial" fo:font-size="12pt" fo:background-color="#ff950e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300dc" style:font-name="Arial" fo:font-size="12pt" fo:background-color="#ffff00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6" style:family="paragraph">
      <style:paragraph-properties fo:line-height="150%" fo:text-align="center">
        <style:tab-stops>
          <style:tab-stop style:position="0.84cm"/>
        </style:tab-stops>
      </style:paragraph-properties>
    </style:style>
    <style:style style:name="P17" style:family="paragraph">
      <style:paragraph-properties fo:line-height="150%" fo:text-align="center">
        <style:tab-stops>
          <style:tab-stop style:position="0.835cm"/>
        </style:tab-stops>
      </style:paragraph-properties>
    </style:style>
    <style:style style:name="P18" style:family="paragraph">
      <style:paragraph-properties fo:margin-left="1.016cm" fo:margin-right="0cm" fo:line-height="150%" fo:text-indent="-0.999cm"/>
    </style:style>
    <style:style style:name="P19" style:family="paragraph">
      <style:paragraph-properties fo:line-height="150%"/>
    </style:style>
    <style:style style:name="T1" style:family="text">
      <style:text-properties fo:color="#ff0000" style:font-name="Andalus" fo:font-weight="bold" style:font-weight-asian="bold" style:font-weight-complex="bold"/>
    </style:style>
    <style:style style:name="T2" style:family="text">
      <style:text-properties style:font-name-asian="Vani" style:font-name-complex="Vani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background-color="#ff950e"/>
    </style:style>
    <style:style style:name="T5" style:family="text">
      <style:text-properties fo:color="#000000" fo:background-color="#ff950e"/>
    </style:style>
    <style:style style:name="T6" style:family="text">
      <style:text-properties fo:color="#000000" fo:background-color="#ff950e" style:font-name-asian="Vani" style:font-name-complex="Vani"/>
    </style:style>
    <style:style style:name="T7" style:family="text">
      <style:text-properties fo:color="#0000ff" style:font-name="Arial" fo:font-size="14pt" style:font-size-asian="14pt" style:font-size-complex="14pt"/>
    </style:style>
    <style:style style:name="T8" style:family="text">
      <style:text-properties fo:color="#00008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8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../tableau%20date%20et%20tarifs%202014.odt">C:\Users\NADINE GUEZET\Documents\tableau date et tarifs 2014.odt</text:a><text:span text:style-name="T1">VACANCES</text:span><text:span text:style-name="T1"> <text:s text:c="2"/></text:span><text:span text:style-name="T1"><text:s/>LACANAU</text:span></text:p>
      <text:p text:style-name="P14">A LOUER APPARTEMENT MEUBLE AVEC BALCON A LACANAU OCEAN</text:p>
      <text:p text:style-name="P14">POUR 3 / 4 PERSONNES A SEULEMENT 50 M DE LA PLAGE ET 300 M DE TOUS COMMERCES </text:p>
      <text:p text:style-name="P14">DE 200 A 1350 E SUIVANT SAISONS</text:p>
      <text:p text:style-name="P14">CONTACT:06.89,90,99,04 OU EMAIL:</text:p>
      <text:p text:style-name="P12"><text:a xlink:type="simple" xlink:href="mailto:vacances.oceane.2014@gmail.com"><text:span text:style-name="T3">vacances.oceane.2014@gmail.com</text:span></text:a><text:span text:style-name="T3"> SITE: </text:span><text:a xlink:type="simple" xlink:href="http://vacances/"><text:span text:style-name="T3">http://vacances</text:span></text:a><text:span text:style-name="T3"> oceane.com wednode.fr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">.Du 29/03 au 5/04/14</text:p>
            <text:p text:style-name="P2"/>
            <text:p text:style-name="P3"/>
            <text:p text:style-name="P9">150 <text:span text:style-name="T2">€</text:span></text:p>
          </table:table-cell>
          <table:table-cell table:style-name="Tableau2.B1" office:value-type="string">
            <text:p text:style-name="P2">Du 3/05 au 10/05/14</text:p>
            <text:p text:style-name="P2"/>
            <text:p text:style-name="P2"/>
            <text:p text:style-name="P5">300 <text:span text:style-name="T2">€</text:span></text:p>
          </table:table-cell>
          <table:table-cell table:style-name="Tableau2.B1" office:value-type="string">
            <text:p text:style-name="P6">Du 7/06</text:p>
            <text:p text:style-name="P7"><text:s text:c="4"/>au 14/06/14</text:p>
            <text:p text:style-name="P7"/>
            <text:p text:style-name="P6"/>
            <text:p text:style-name="P8">250 <text:span text:style-name="T2">€</text:span></text:p>
          </table:table-cell>
          <table:table-cell table:style-name="Tableau2.B1" office:value-type="string">
            <text:p text:style-name="P2">Du 12/07 au 19/07/14</text:p>
            <text:p text:style-name="P2"/>
            <text:p text:style-name="P2"><draw:frame text:anchor-type="paragraph" draw:z-index="0" draw:style-name="gr1" draw:text-style-name="P19" svg:width="1.765cm" svg:height="9.824cm" svg:x="-2.032cm" svg:y="0.012cm"><draw:text-box><text:p text:style-name="P16"><text:span text:style-name="T7">-10 %</text:span></text:p><text:p text:style-name="P17"><text:span text:style-name="T7">DE </text:span></text:p><text:p text:style-name="P17"><text:span text:style-name="T7">REMISE</text:span></text:p><text:p text:style-name="P17"><text:span text:style-name="T7">POUR</text:span></text:p><text:p text:style-name="P17"><text:span text:style-name="T7">2</text:span></text:p><text:p text:style-name="P17"><text:span text:style-name="T7">SEMAINES</text:span></text:p><text:p text:style-name="P17"><text:span text:style-name="T7">CONSE</text:span></text:p><text:p text:style-name="P18"><text:span text:style-name="T8">CUTIVE</text:span></text:p><text:p text:style-name="P19"><text:span text:style-name="T9"/></text:p></draw:text-box></draw:frame></text:p>
            <text:p text:style-name="P5">780 <text:span text:style-name="T2">€</text:span> </text:p>
            <text:p text:style-name="P2"/>
          </table:table-cell>
          <table:table-cell table:style-name="Tableau2.B1" office:value-type="string">
            <text:p text:style-name="P2">Du 16/08 au 23/08/14</text:p>
            <text:p text:style-name="P2"/>
            <text:p text:style-name="P2"/>
            <text:p text:style-name="P5">1350 <text:span text:style-name="T2">€</text:span></text:p>
          </table:table-cell>
          <table:table-cell table:style-name="Tableau2.A1" office:value-type="string">
            <text:p text:style-name="P2">Du 20/09 au 27/09/14</text:p>
            <text:p text:style-name="P2"/>
            <text:p text:style-name="P2"/>
            <text:p text:style-name="P5">250 <text:span text:style-name="T2">€</text:span></text:p>
            <text:p text:style-name="P1"/>
          </table:table-cell>
        </table:table-row>
        <table:table-row table:style-name="Tableau2.2">
          <table:table-cell table:style-name="Tableau2.B1" office:value-type="string">
            <text:p text:style-name="P2">Du 29/03 au 5/04/14</text:p>
            <text:p text:style-name="P2"/>
            <text:p text:style-name="P10">150 <text:span text:style-name="T2">€</text:span></text:p>
          </table:table-cell>
          <table:table-cell table:style-name="Tableau2.B2" office:value-type="string">
            <text:p text:style-name="P2">Du 3/05 au 10/05/14</text:p>
            <text:p text:style-name="P2"/>
            <text:p text:style-name="P5">300 <text:span text:style-name="T2">€</text:span></text:p>
          </table:table-cell>
          <table:table-cell table:style-name="Tableau2.B2" office:value-type="string">
            <text:p text:style-name="P6">Du 7/06 au 14/06/14</text:p>
            <text:p text:style-name="P6"/>
            <text:p text:style-name="P8">250 <text:span text:style-name="T2">€</text:span></text:p>
          </table:table-cell>
          <table:table-cell table:style-name="Tableau2.B2" office:value-type="string">
            <text:p text:style-name="P2"/>
            <text:p text:style-name="P2">Du 12/07 au 19/07/14 </text:p>
            <text:p text:style-name="P2"/>
            <text:p text:style-name="P4"><text:span text:style-name="T5">780 </text:span><text:span text:style-name="T6">€</text:span><text:span text:style-name="T4"> </text:span></text:p>
            <text:p text:style-name="P2"/>
          </table:table-cell>
          <table:table-cell table:style-name="Tableau2.B2" office:value-type="string">
            <text:p text:style-name="P2">Du 16/08 au 23/08/14</text:p>
            <text:p text:style-name="P2"/>
            <text:p text:style-name="P2"/>
            <text:p text:style-name="P5">1350 <text:span text:style-name="T2">€</text:span></text:p>
          </table:table-cell>
          <table:table-cell table:style-name="Tableau2.F2" office:value-type="string">
            <text:p text:style-name="P2">Du 20/09 au 27/09/14</text:p>
            <text:p text:style-name="P2"/>
            <text:p text:style-name="P2"/>
            <text:p text:style-name="P5">250 <text:span text:style-name="T2">€</text:span></text:p>
          </table:table-cell>
        </table:table-row>
        <table:table-row table:style-name="Tableau2.2">
          <table:table-cell table:style-name="Tableau2.B2" office:value-type="string">
            <text:p text:style-name="P2">Du 5/04 au 12/04/14</text:p>
            <text:p text:style-name="P2"/>
            <text:p text:style-name="P5">150 <text:span text:style-name="T2">€</text:span></text:p>
          </table:table-cell>
          <table:table-cell table:style-name="Tableau2.B2" office:value-type="string">
            <text:p text:style-name="P2">Du 10/05 au 17/05/14</text:p>
            <text:p text:style-name="P2"/>
            <text:p text:style-name="P5">200 <text:span text:style-name="T2">€</text:span></text:p>
          </table:table-cell>
          <table:table-cell table:style-name="Tableau2.B2" office:value-type="string">
            <text:p text:style-name="P6">Du 14/06 au 21/06/14</text:p>
            <text:p text:style-name="P6"/>
            <text:p text:style-name="P8">300 <text:span text:style-name="T2">€</text:span></text:p>
          </table:table-cell>
          <table:table-cell table:style-name="Tableau2.B2" office:value-type="string">
            <text:p text:style-name="P2">Du 19/07 au 26/07/14</text:p>
            <text:p text:style-name="P2"/>
            <text:p text:style-name="P5">970 <text:span text:style-name="T2">€</text:span></text:p>
          </table:table-cell>
          <table:table-cell table:style-name="Tableau2.B2" office:value-type="string">
            <text:p text:style-name="P2">Du 23/08 au 30/08/14</text:p>
            <text:p text:style-name="P2"/>
            <text:p text:style-name="P5">1350 <text:span text:style-name="T2">€</text:span></text:p>
          </table:table-cell>
          <table:table-cell table:style-name="Tableau2.F2" office:value-type="string">
            <text:p text:style-name="P2">Du 27/09 au 4/10/14</text:p>
            <text:p text:style-name="P2"/>
            <text:p text:style-name="P5">150 <text:span text:style-name="T2">€</text:span></text:p>
          </table:table-cell>
        </table:table-row>
        <table:table-row table:style-name="Tableau2.2">
          <table:table-cell table:style-name="Tableau2.B2" office:value-type="string">
            <text:p text:style-name="P2">Du 12/04 au 19/04/14</text:p>
            <text:p text:style-name="P2"><text:s/></text:p>
            <text:p text:style-name="P5">250 <text:span text:style-name="T2">€</text:span></text:p>
            <text:p text:style-name="P1"/>
          </table:table-cell>
          <table:table-cell table:style-name="Tableau2.B2" office:value-type="string">
            <text:p text:style-name="P2">Du 17/05 au 24/05/14</text:p>
            <text:p text:style-name="P2"/>
            <text:p text:style-name="P5">200 <text:span text:style-name="T2">€</text:span></text:p>
          </table:table-cell>
          <table:table-cell table:style-name="Tableau2.B2" office:value-type="string">
            <text:p text:style-name="P2">Du 21/06 au 28/06/14</text:p>
            <text:p text:style-name="P2"/>
            <text:p text:style-name="P5">380 <text:span text:style-name="T2">€</text:span></text:p>
          </table:table-cell>
          <table:table-cell table:style-name="Tableau2.B2" office:value-type="string">
            <text:p text:style-name="P2">Du26/07 au 2/08/14</text:p>
            <text:p text:style-name="P2"/>
            <text:p text:style-name="P5">1350 <text:span text:style-name="T2">€</text:span></text:p>
          </table:table-cell>
          <table:table-cell table:style-name="Tableau2.B2" office:value-type="string">
            <text:p text:style-name="P2">Du 30/08 au 6/09/14</text:p>
            <text:p text:style-name="P2"/>
            <text:p text:style-name="P11"><text:span text:style-name="T5">380 </text:span><text:span text:style-name="T6">€</text:span><text:span text:style-name="T4"> </text:span></text:p>
          </table:table-cell>
          <table:table-cell table:style-name="Tableau2.F2" office:value-type="string">
            <text:p text:style-name="P2"/>
            <text:p text:style-name="P2">Du <text:s text:c="2"/>4/10 au 11/10/14</text:p>
            <text:p text:style-name="P2"/>
            <text:p text:style-name="P5">150 <text:span text:style-name="T2">€</text:span> </text:p>
            <text:p text:style-name="P2"/>
          </table:table-cell>
        </table:table-row>
        <table:table-row table:style-name="Tableau2.2">
          <table:table-cell table:style-name="Tableau2.B2" office:value-type="string">
            <text:p text:style-name="P2">Du 19/04 au 26/04/14</text:p>
            <text:p text:style-name="P2"/>
            <text:p text:style-name="P5">250 <text:span text:style-name="T2">€</text:span> </text:p>
          </table:table-cell>
          <table:table-cell table:style-name="Tableau2.B2" office:value-type="string">
            <text:p text:style-name="P2">Du 24/05 au 31/05/14</text:p>
            <text:p text:style-name="P2"/>
            <text:p text:style-name="P5">200 <text:span text:style-name="T2">€</text:span></text:p>
          </table:table-cell>
          <table:table-cell table:style-name="Tableau2.B2" office:value-type="string">
            <text:p text:style-name="P2">Du 28/06 au 5/07/14</text:p>
            <text:p text:style-name="P2"/>
            <text:p text:style-name="P5">480 <text:span text:style-name="T2">€</text:span></text:p>
          </table:table-cell>
          <table:table-cell table:style-name="Tableau2.B2" office:value-type="string">
            <text:p text:style-name="P2">Du2/08 au 9/08/14 </text:p>
            <text:p text:style-name="P2"/>
            <text:p text:style-name="P5">1350 <text:span text:style-name="T2">€</text:span></text:p>
          </table:table-cell>
          <table:table-cell table:style-name="Tableau2.B2" office:value-type="string">
            <text:p text:style-name="P2">Du 6/09 au 13/09/14</text:p>
            <text:p text:style-name="P2"/>
            <text:p text:style-name="P5">380 <text:span text:style-name="T2">€</text:span></text:p>
          </table:table-cell>
          <table:table-cell table:style-name="Tableau2.F2" office:value-type="string">
            <text:p text:style-name="P2">Du 11/10 au 18/10/14</text:p>
            <text:p text:style-name="P2"/>
            <text:p text:style-name="P5">150 <text:span text:style-name="T2">€</text:span> </text:p>
          </table:table-cell>
        </table:table-row>
        <table:table-row table:style-name="Tableau2.6">
          <table:table-cell table:style-name="Tableau2.B2" office:value-type="string">
            <text:p text:style-name="P2">Du 26/04 au 3/05/14</text:p>
            <text:p text:style-name="P2"/>
            <text:p text:style-name="P5">300 <text:span text:style-name="T2">€</text:span></text:p>
          </table:table-cell>
          <table:table-cell table:style-name="Tableau2.B2" office:value-type="string">
            <text:p text:style-name="P2">Du 31/05 au 7/06/14</text:p>
            <text:p text:style-name="P2"/>
            <text:p text:style-name="P5">250 <text:span text:style-name="T2">€</text:span></text:p>
          </table:table-cell>
          <table:table-cell table:style-name="Tableau2.B2" office:value-type="string">
            <text:p text:style-name="P2">Du 05/07 au 12/07/14</text:p>
            <text:p text:style-name="P2"/>
            <text:p text:style-name="P5">780 <text:span text:style-name="T2">€</text:span></text:p>
          </table:table-cell>
          <table:table-cell table:style-name="Tableau2.B2" office:value-type="string">
            <text:p text:style-name="P2">Du 9/08 au 16/08/14</text:p>
            <text:p text:style-name="P2"/>
            <text:p text:style-name="P5">1350 <text:span text:style-name="T2">€</text:span></text:p>
          </table:table-cell>
          <table:table-cell table:style-name="Tableau2.B2" office:value-type="string">
            <text:p text:style-name="P2">Du 13/09 au 20/09/14</text:p>
            <text:p text:style-name="P2"/>
            <text:p text:style-name="P5">300 <text:span text:style-name="T2">€</text:span></text:p>
          </table:table-cell>
          <table:table-cell table:style-name="Tableau2.F2" office:value-type="string">
            <text:p text:style-name="P2">Du 18/10 au 25/10/14</text:p>
            <text:p text:style-name="P2"/>
            <text:p text:style-name="P5">100 <text:span text:style-name="T2">€</text:span></text:p>
          </table:table-cell>
        </table:table-row>
      </table:table>
      <text:p text:style-name="P13"><text:soft-page-break/></text:p>
      <text:p text:style-name="P13">-10% DE REMISE POUR 2 SEMAINES CONSECUTIVE RETENUS POUR LES MOIS DE JUILLET ET AOUT</text:p>
      <text:p text:style-name="P13">- 20% DE REMISE POUR PAIEMENTS COMPT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ani" svg:font-family="Vani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0T19:46:30.11</meta:creation-date>
    <dc:date>2013-09-08T17:07:23.40</dc:date>
    <meta:editing-duration>PT15H49M54S</meta:editing-duration>
    <meta:editing-cycles>32</meta:editing-cycles>
    <meta:generator>OpenOffice.org/3.4.1$Win32 OpenOffice.org_project/341m1$Build-9593</meta:generator>
    <meta:print-date>2013-09-07T18:35:04.80</meta:print-date>
    <meta:document-statistic meta:table-count="1" meta:image-count="0" meta:object-count="0" meta:page-count="2" meta:paragraph-count="82" meta:word-count="285" meta:character-count="1374"/>
  </office:meta>
</office:document-meta>
</file>